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S Sans Serif" style:font-name-asian="MS Sans Serif" style:font-name-complex="MS Sans Serif" fo:font-weight="bold" style:font-weight-asian="bold" fo:font-size="10pt" style:font-size-asian="10pt" fo:background-color="#FFFFFF"/>
    </style:style>
    <style:style style:name="P2" style:parent-style-name="Normal" style:family="paragraph">
      <style:paragraph-properties fo:text-align="center" fo:margin-bottom="0in" fo:line-height="100%"/>
      <style:text-properties style:font-name="MS Sans Serif" style:font-name-asian="MS Sans Serif" style:font-name-complex="MS Sans Serif" fo:font-style="italic" style:font-style-asian="italic" fo:font-size="10pt" style:font-size-asian="10pt" fo:background-color="#FFFFFF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fo:background-color="#FFFFFF"/>
    </style:style>
    <style:style style:name="T5" style:parent-style-name="DefaultParagraphFont" style:family="text">
      <style:text-properties style:font-name="MS Sans Serif" style:font-name-asian="MS Sans Serif" style:font-name-complex="MS Sans Serif" fo:font-style="italic" style:font-style-asian="italic" fo:color="#0000FF" fo:font-size="10pt" style:font-size-asian="10pt" fo:background-color="#FFFFFF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fo:background-color="#FFFFFF"/>
    </style:style>
    <style:style style:name="T7" style:parent-style-name="DefaultParagraphFont" style:family="text">
      <style:text-properties style:font-name="Calibri" style:font-name-asian="Calibri" style:font-name-complex="Calibri" fo:font-style="italic" style:font-style-asian="italic" fo:color="#0000FF" fo:font-size="10pt" style:font-size-asian="10pt" fo:background-color="#FFFFFF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Calibri" fo:font-style="italic" style:font-style-asian="italic" fo:font-size="10pt" style:font-size-asian="10pt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Начално училище „Георги Сава Раковски" гр. Пазарджик</text:p>
      <text:p text:style-name="P2">ул. Тополница №9, GSM: 0887547515, 0889515359</text:p>
      <text:p text:style-name="P3"><text:span text:style-name="T4">e – mail:<text:s/></text:span><text:a xlink:href="mailto:1301254@edu.mon.bg" office:target-frame-name="_top" xlink:show="replace"><text:span text:style-name="T5">1301254@edu.mon.bg</text:span></text:a><text:span text:style-name="T6">; nugsrpz@abv.bg;<text:s/></text:span><text:a xlink:href="http://www.nugsrpz.com/" office:target-frame-name="_top" xlink:show="replace"><text:span text:style-name="T7">www.nugsrpz.com</text:span></text:a></text:p>
      <text:p text:style-name="P8"/>
      <text:p text:style-name="P9"/>
      <text:p text:style-name="P10"/>
      <text:p text:style-name="P11"/>
      <text:p text:style-name="P12">Д Е К Л А Р А Ц И Я</text:p>
      <text:p text:style-name="P13">……………………………………………………………………………………………….</text:p>
      <text:p text:style-name="P14">/име, презиме и фамилия /</text:p>
      <text:p text:style-name="P15">адрес:……………………………………………………………………………………………</text:p>
      <text:p text:style-name="P16"/>
      <text:p text:style-name="P17"/>
      <text:p text:style-name="P18">Във връзка със записването на детето ми ………………………………….………….., ЕГН …………… в ПЪРВИ КЛАС за учебната 2022/2023 год. в повереното Ви учебно заведение декларирам, че не е посещавало Подготвителна група или Подготвителен клас, поради………………………………………………………….</text:p>
      <text:p text:style-name="P19"><text:tab/><text:tab/><text:tab/>/посочва се причината/</text:p>
      <text:p text:style-name="P20"/>
      <text:p text:style-name="P21">Известно ми е, че за неверни данни нося административнонаказателна отговорност по реда на член 313 от Наказателния кодекс.</text:p>
      <text:p text:style-name="P22"/>
      <text:p text:style-name="P23"/>
      <text:p text:style-name="P24">……………….<text:tab/><text:tab/><text:tab/><text:tab/><text:tab/>С уважение:………………</text:p>
      <text:p text:style-name="P25">Пазарджик<text:tab/><text:tab/><text:tab/><text:tab/><text:tab/><text:tab/>/…………………….../</text:p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bg" style:country-asian="BG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тоянка А. Кобакова</meta:initial-creator>
    <dc:creator>Стоянка А. Кобакова</dc:creator>
    <meta:creation-date>2022-03-24T18:01:00Z</meta:creation-date>
    <dc:date>2022-03-24T18:01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