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S Sans Serif" style:font-name-asian="MS Sans Serif" style:font-name-complex="MS Sans Serif" fo:font-weight="bold" style:font-weight-asian="bold" fo:font-size="10pt" style:font-size-asian="10pt" fo:background-color="#FFFFFF"/>
    </style:style>
    <style:style style:name="P2" style:parent-style-name="Normal" style:family="paragraph">
      <style:paragraph-properties fo:text-align="center" fo:margin-bottom="0in" fo:line-height="100%"/>
      <style:text-properties style:font-name="MS Sans Serif" style:font-name-asian="MS Sans Serif" style:font-name-complex="MS Sans Serif" fo:font-style="italic" style:font-style-asian="italic" fo:font-size="10pt" style:font-size-asian="10pt" fo:background-color="#FFFFFF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fo:background-color="#FFFFFF"/>
    </style:style>
    <style:style style:name="T5" style:parent-style-name="DefaultParagraphFont" style:family="text">
      <style:text-properties style:font-name="MS Sans Serif" style:font-name-asian="MS Sans Serif" style:font-name-complex="MS Sans Serif" fo:font-style="italic" style:font-style-asian="italic" fo:color="#0000FF" fo:font-size="10pt" style:font-size-asian="10pt" fo:background-color="#FFFFFF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fo:background-color="#FFFFFF"/>
    </style:style>
    <style:style style:name="T7" style:parent-style-name="DefaultParagraphFont" style:family="text">
      <style:text-properties style:font-name="Calibri" style:font-name-asian="Calibri" style:font-name-complex="Calibri" fo:font-style="italic" style:font-style-asian="italic" fo:color="#0000FF" fo:font-size="10pt" style:font-size-asian="10pt" fo:background-color="#FFFFFF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Начално училище „Георги Сава Раковски" гр. Пазарджик</text:p>
      <text:p text:style-name="P2">ул. Тополница №9, GSM: 0887547515, 0889515359</text:p>
      <text:p text:style-name="P3"><text:span text:style-name="T4">e – mail:<text:s/></text:span><text:a xlink:href="mailto:1301254@edu.mon.bg" office:target-frame-name="_top" xlink:show="replace"><text:span text:style-name="T5">1301254@edu.mon.bg</text:span></text:a><text:span text:style-name="T6">; nugsrpz@abv.bg;<text:s/></text:span><text:a xlink:href="http://www.nugsrpz.com/" office:target-frame-name="_top" xlink:show="replace"><text:span text:style-name="T7">www.nugsrpz.com</text:span></text:a></text:p>
      <text:p text:style-name="P8">Вх. №………./………………….2022 г.<text:tab/><text:tab/><text:tab/></text:p>
      <text:p text:style-name="P9">До</text:p>
      <text:p text:style-name="P10">г-жа Хита Гьошева</text:p>
      <text:p text:style-name="P11">Директор на НУ „Г.С.Раковски"</text:p>
      <text:p text:style-name="P12">гр. Пазарджик</text:p>
      <text:p text:style-name="P13">З А Я В Л Е Н И Е</text:p>
      <text:p text:style-name="P14"/>
      <text:p text:style-name="P15">от...................................................................................................................................................</text:p>
      <text:p text:style-name="P16">/трите имена на родителя/настойника/</text:p>
      <text:p text:style-name="P17">живущ/а ул..................................................................№...........,ет….,ап…….гр. Пазарджик</text:p>
      <text:p text:style-name="P18">/точен адрес/</text:p>
      <text:p text:style-name="P19">ЕГН........................................., професия……………………………………………………..</text:p>
      <text:p text:style-name="P20">Месторабота…………………………………………………………………………………...</text:p>
      <text:p text:style-name="P21">Телефон за връзка, обаждания и информация от училището……………………………….</text:p>
      <text:p text:style-name="P22"/>
      <text:p text:style-name="P23">УВАЖАЕМА <text:s/>ГОСПОЖО <text:s/>ГЬОШЕВА,</text:p>
      <text:p text:style-name="P24"/>
      <text:p text:style-name="P25">Желая детето ми .....................................................................................................................</text:p>
      <text:p text:style-name="P26">/трите имена на детето/</text:p>
      <text:p text:style-name="P27"><text:span text:style-name="T28">ЕГН….…………………………..да бъде записано от 15.09.2022 г. в повереното Ви учебно заведение, като ученик/чка в<text:s/></text:span><text:span text:style-name="T29">ПЪРВИ КЛАС<text:s/></text:span><text:span text:style-name="T30">в паралелка с изучаване на ИУП /</text:span><text:span text:style-name="T31">подредете избираемите учебни предмети /ИУП/ по реда, по който желаете да се класира Вашето дете</text:span><text:span text:style-name="T32">/</text:span></text:p>
      <text:p text:style-name="P33">1………………………………………………………………………………………………</text:p>
      <text:p text:style-name="P34">2………………………………………………………………………………………………</text:p>
      <text:p text:style-name="P35">3………………………………………………………………………………………………</text:p>
      <text:p text:style-name="P36">Български език и литература</text:p>
      <text:p text:style-name="P37">Чужд език – ………………………..</text:p>
      <text:p text:style-name="P38">Математика</text:p>
      <text:p text:style-name="P39">Музика</text:p>
      <text:p text:style-name="P40">Изобразително изкуство</text:p>
      <text:p text:style-name="P41">Информационни технологии</text:p>
      <text:p text:style-name="P42">До момента синът/дъщеря ми се обучава в Подготвителна група в…………………………………………………………………………………………………./населено място № на ДГ/ОДЗ, училище/</text:p>
      <text:p text:style-name="P43"><text:span text:style-name="T44">Желая/не желая детето ми да бъде записано<text:s/></text:span><text:span text:style-name="T45">в група за целодневна организация на учебния<text:s/></text:span><text:span text:style-name="T46">ден през учебната 2022/2023 г.</text:span></text:p>
      <text:p text:style-name="P47"><text:span text:style-name="T48">Изявявам желание детето ми<text:s/></text:span><text:span text:style-name="T49">да/</text:span><text:span text:style-name="T50">да</text:span><text:span text:style-name="T51"><text:s/>не<text:s/></text:span><text:span text:style-name="T52">получава обедно хранене в училище.</text:span></text:p>
      <text:p text:style-name="P53"><text:span text:style-name="T54">/</text:span><text:span text:style-name="T55">моля, подчертайте вярното</text:span><text:span text:style-name="T56">/</text:span></text:p>
      <text:p text:style-name="P57">Задължавам се да представя документи по процедурата: копие от Акта за раждане, копие от лична карта, в едно с оригиналите за сверка, удостоверение за завършена подготвителна група и здравен картон в обявените от НУ „Г.С. Раковски“ гр. Пазарджик срокове.</text:p>
      <text:p text:style-name="P58">Декларирам, че предоставям личните данни доброволно и съм съгласен/сна да се използват от служителите в училището за попълване на училищната документация, както и телефонния си номер за връзка, обаждания и информация от училището.</text:p>
      <text:p text:style-name="P59">………………….<text:tab/><text:tab/><text:tab/><text:tab/><text:tab/><text:tab/>С уважение:</text:p>
      <text:p text:style-name="P60"><text:span text:style-name="T61">Пазарджик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/………………….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bg" style:country-asian="BG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тоянка</meta:initial-creator>
    <dc:creator>Стоянка А. Кобакова</dc:creator>
    <meta:creation-date>2022-03-24T17:59:00Z</meta:creation-date>
    <dc:date>2022-03-24T18:00:00Z</dc:date>
    <meta:template xlink:href="Normal" xlink:type="simple"/>
    <meta:editing-cycles>1</meta:editing-cycles>
    <meta:editing-duration>PT60S</meta:editing-duration>
    <meta:document-statistic meta:page-count="1" meta:paragraph-count="4" meta:word-count="361" meta:character-count="2419" meta:row-count="17" meta:non-whitespace-character-count="2062"/>
  </office:meta>
</office:document-meta>
</file>